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7cm" fo:text-indent="0cm" style:auto-text-indent="false"/>
    </style:style>
    <style:style style:name="P2" style:family="paragraph" style:parent-style-name="Standard">
      <style:paragraph-properties fo:margin-left="0cm" fo:margin-right="0.37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.37cm" fo:text-indent="0cm" style:auto-text-indent="false"/>
      <style:text-properties fo:font-size="12pt" fo:font-style="italic" style:font-size-asian="12pt" style:font-style-asian="italic" style:font-size-complex="12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style-complex="italic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text-position="super 58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 text:c="3"/></text:span><text:span text:style-name="T7">Sunday 12</text:span><text:span text:style-name="T10">th</text:span><text:span text:style-name="T7"> January 2020 – </text:span><text:span text:style-name="T11">The Baptism of Christ (Epiphany 1) – (White or Gold) – Year A</text:span></text:p>
      <text:p text:style-name="P2"/>
      <text:p text:style-name="P1"><text:span text:style-name="T3"><text:s/></text:span><text:span text:style-name="T5"><text:s text:c="2"/></text:span><text:span text:style-name="T8">Readings:</text:span><text:span text:style-name="T5"> <text:s text:c="2"/>Acts 10: 34 – 43, <text:s text:c="3"/>Matthew 3: 13 – end <text:s text:c="2"/></text:span><text:span text:style-name="T12">(or as chosen by the preacher)</text:span></text:p>
      <text:p text:style-name="P3"/>
      <text:p text:style-name="P1"><text:span text:style-name="T13"><text:s text:c="16"/><text:tab/> <text:s text:c="4"/></text:span><text:span text:style-name="T5">St Nicholas Cholderton <text:s text:c="11"/>11.00am BCP Matins (CW)</text:span></text:p>
      <text:p text:style-name="P1"><text:span text:style-name="T5"><text:s text:c="15"/><text:tab/> <text:s text:c="3"/>St Andrew’s Newton Tony <text:s text:c="9"/>No Service</text:span></text:p>
      <text:p text:style-name="P1"><text:span text:style-name="T5"><text:s text:c="12"/><text:tab/> <text:s text:c="3"/>St Nicholas Porton <text:s text:c="20"/>9.30am HC (PhO)<text:line-break/> </text:span></text:p>
      <text:p text:style-name="P1"><text:span text:style-name="T5"><text:s text:c="17"/>*** St Michael’s W Earls &amp; St Mary’s WG *** <text:s text:c="3"/></text:span><text:span text:style-name="T2">join our Methodist friends:</text:span><text:span text:style-name="T5"> </text:span></text:p>
      <text:p text:style-name="P1"><text:span text:style-name="T5"><text:s text:c="22"/></text:span><text:span text:style-name="T3">10.00am Covenant Service BV Methodist Church</text:span><text:span text:style-name="T5"> (Rev S Hawkes/POE)</text:span><text:span text:style-name="T13"> <text:s text:c="15"/></text:span></text:p>
      <text:p text:style-name="P1"/>
      <text:p text:style-name="P1"><text:span text:style-name="T13"><text:tab/> <text:s text:c="3"/></text:span><text:span text:style-name="T14"><text:s text:c="15"/></text:span></text:p>
      <text:p text:style-name="P1"><text:span text:style-name="T1">10.00am</text:span><text:span text:style-name="T3"> </text:span><text:span text:style-name="T1">Monday 6</text:span><text:span text:style-name="T9">th</text:span><text:span text:style-name="T1"> January:</text:span><text:span text:style-name="T4"> <text:s/>Porton Paperback Exchange (PPE) </text:span><text:span text:style-name="T6">till</text:span><text:span text:style-name="T4"> 12.00noon <text:line-break/></text:span><text:span text:style-name="T6">in</text:span><text:span text:style-name="T4"> St Nicholas church Porton. </text:span><text:span text:style-name="T6">Everyone is welcome</text:span><text:span text:style-name="T2"> - </text:span><text:span text:style-name="T6">come, browse the books on offer, enjoy a cuppa and great company… fresh, local produce is also available to buy at these gatherings. </text:span><text:span text:style-name="T4">PPE </text:span><text:span text:style-name="T6">is held on the</text:span><text:span text:style-name="T4"> </text:span><text:span text:style-name="T1">first Monday</text:span><text:span text:style-name="T4"> </text:span><text:span text:style-name="T6">of each month – make it a regular date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e Marsh</meta:initial-creator>
    <meta:creation-date>2020-01-08T14:09:43.63</meta:creation-date>
    <meta:document-statistic meta:table-count="0" meta:image-count="0" meta:object-count="0" meta:page-count="1" meta:paragraph-count="9" meta:word-count="135" meta:character-count="940"/>
    <dc:date>2020-01-08T14:10:06.60</dc:date>
    <dc:creator>Mike Marsh</dc:creator>
    <meta:editing-duration>PT23S</meta:editing-duration>
    <meta:editing-cycles>1</meta:editing-cycles>
    <meta:generator>OpenOffice/4.1.7$Win32 OpenOffice.org_project/417m1$Build-9800</meta:generator>
  </office:meta>
</office:document-meta>
</file>